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Stellingmolen 24 en 26 8311 BM te Espel: het bouwen van een twee onder één 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6 is een Omgevingsvergunning verleend voor deze locatie. Het gaat om het bouwen van een twee onder één kap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99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49</meta:user-defined>
    <meta:user-defined meta:name="DCTERMS.abstract">Stellingmolen 24 en 26 8311 BM te Espel: Omgevingsvergunning 6 januari 2026 het bouwen van een twee onder één kapwoning</meta:user-defined>
    <dc:language>nl</dc:language>
    <meta:user-defined meta:name="OVERHEIDop.locatietype/OVERHEIDop.gebiedsmarkering">Vlak</meta:user-defined>
    <meta:user-defined meta:name="DC.title">Besluit omgevingsvergunning Stellingmolen 24 en 26 8311 BM te Espel: het bouwen van een twee onder één kapwoning</meta:user-defined>
    <meta:user-defined meta:name="DCTERMS.W3CDTF/DCTERMS.available">2026-01-08</meta:user-defined>
    <meta:user-defined meta:name="DCTERMS.W3CDTF/OVERHEIDop.jaargang">2026</meta:user-defined>
    <meta:user-defined meta:name="OVERHEIDop.publicationIssue">6995</meta:user-defined>
    <meta:user-defined meta:name="OVERHEIDop.GmbID/DC.identifier">gmb-2026-6995</meta:user-defined>
    <meta:user-defined meta:name="OVERHEIDop.versieInformatie"/>
  </office:meta>
</office:document-meta>
</file>