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/aanpassen van de busbaan, Kardinaal De Jongweg en Satreweg te Utrecht, GU-Z2026-0045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11</text:p>
            <text:p text:style-name="common-al">Toelichting: het aanleggen/aanpassen van de busbaan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94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4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11</meta:user-defined>
    <meta:user-defined meta:name="DCTERMS.abstract">Toelichting: het aanleggen/aanpassen van de busbaan</meta:user-defined>
    <dc:language>nl</dc:language>
    <meta:user-defined meta:name="OVERHEIDop.locatietype/OVERHEIDop.gebiedsmarkering">Vlak</meta:user-defined>
    <meta:user-defined meta:name="DC.title">Aanvraag omgevingsvergunning, het aanleggen/aanpassen van de busbaan, Kardinaal De Jongweg en Satreweg te Utrecht, GU-Z2026-0045511</meta:user-defined>
    <meta:user-defined meta:name="OVERHEIDop.datumEindeReactietermijn">2026-04-08</meta:user-defined>
    <meta:user-defined meta:name="OVERHEIDop.terinzageleggingBG">https://jeleefomgeving.nl/inzien/002220647/b889e61e-fc37-457a-b651-c4b0662f2f6c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48</meta:user-defined>
    <meta:user-defined meta:name="OVERHEIDop.GmbID/DC.identifier">gmb-2026-69948</meta:user-defined>
    <meta:user-defined meta:name="OVERHEIDop.versieInformatie"/>
  </office:meta>
</office:document-meta>
</file>