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mphaan 1,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0 februari 2026</text:p>
            <text:p text:style-name="common-al">Ons kenmerk:2026AV0036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994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4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4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: Kemphaan 1, kappen 2 bom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943</meta:user-defined>
    <meta:user-defined meta:name="OVERHEIDop.GmbID/DC.identifier">gmb-2026-69943</meta:user-defined>
    <meta:user-defined meta:name="OVERHEIDop.versieInformatie"/>
  </office:meta>
</office:document-meta>
</file>