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Hofplein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Hofplein 19</text:p>
            <text:p text:style-name="common-al">Postcode: 3032 AC </text:p>
            <text:p text:style-name="common-al">Datum besluit: 6 januari 2026 </text:p>
            <text:p text:style-name="common-al">Periode: 6 januari 2026 t/m 30 september 2026 </text:p>
            <text:p text:style-name="common-al">Zaaknummer: 866964-2025</text:p>
            <text:p text:style-name="common-al">Status: verleend</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9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Hofplein 19</meta:user-defined>
    <meta:user-defined meta:name="DCTERMS.W3CDTF/DCTERMS.available">2026-01-08</meta:user-defined>
    <meta:user-defined meta:name="DCTERMS.W3CDTF/OVERHEIDop.jaargang">2026</meta:user-defined>
    <meta:user-defined meta:name="OVERHEIDop.publicationIssue">6994</meta:user-defined>
    <meta:user-defined meta:name="OVERHEIDop.GmbID/DC.identifier">gmb-2026-6994</meta:user-defined>
    <meta:user-defined meta:name="OVERHEIDop.versieInformatie"/>
  </office:meta>
</office:document-meta>
</file>