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Road &amp; Gravel fiets evenement op 14 maart 2026 van 9.30 uur tot uiterlijk 15.30 uur aan Meinweg gebied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Meinweg gebied / Roerdalen / bekendgemaakt op 10 februari 2026 / het organiseren en houden van een Road &amp; Gravel fiets evenement op 14 maart 2026 van 9.30 uur tot uiterlijk 15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93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Road &amp; Gravel fiets evenement op 14 maart 2026 van 9.30 uur tot uiterlijk 15.30 uur aan Meinweg gebied te Herkenbosch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939</meta:user-defined>
    <meta:user-defined meta:name="OVERHEIDop.GmbID/DC.identifier">gmb-2026-69939</meta:user-defined>
    <meta:user-defined meta:name="OVERHEIDop.versieInformatie"/>
  </office:meta>
</office:document-meta>
</file>