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week 9 tot en met week 13 2026 aan Klompenmaker 18 5091GZ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2-2026 een Vergunning APV / Bijzondere wetten verleend. De gemeente geeft hiermee toestemming voor het plaatsen van een container van week 9 tot en met week 13 2026 aan Klompenmaker 18 5091GZ Oost West en Middelbeers. Het kenmerk van de gemeente voor deze zaak is 0823771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9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7174</meta:user-defined>
    <meta:user-defined meta:name="DCTERMS.abstract">plaatsen van een container van week 9 tot en met week 13 2026</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container van week 9 tot en met week 13 2026 aan Klompenmaker 18 5091GZ Oost West en Middelbeers</meta:user-defined>
    <meta:user-defined meta:name="DCTERMS.W3CDTF/DCTERMS.available">2026-02-16</meta:user-defined>
    <meta:user-defined meta:name="DCTERMS.W3CDTF/OVERHEIDop.jaargang">2026</meta:user-defined>
    <meta:user-defined meta:name="OVERHEIDop.publicationIssue">69934</meta:user-defined>
    <meta:user-defined meta:name="OVERHEIDop.GmbID/DC.identifier">gmb-2026-69934</meta:user-defined>
    <meta:user-defined meta:name="OVERHEIDop.versieInformatie"/>
  </office:meta>
</office:document-meta>
</file>