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Houtzaagmolen 24, 2935 AX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6 heeft de gemeente een aanvraag ontvangen voor een voorwerp op of aan de weg plaatsen, ontheffing op de locatie Houtzaagmolen 24, 2935 AX Ouderkerk aan den IJssel van 01-05-2026 tot 31-05-2026. De aanvraag is geregistreerd onder zaaknummer 193118153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99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1535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Houtzaagmolen 24, 2935 AX Ouderkerk aan den IJss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33</meta:user-defined>
    <meta:user-defined meta:name="OVERHEIDop.GmbID/DC.identifier">gmb-2026-69933</meta:user-defined>
    <meta:user-defined meta:name="OVERHEIDop.versieInformatie"/>
  </office:meta>
</office:document-meta>
</file>