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15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februari 2026</text:p>
            <text:p text:style-name="common-al">Ons kenmerk:2025AV0294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9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oordeinde 15, wijzigen voorgev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31</meta:user-defined>
    <meta:user-defined meta:name="OVERHEIDop.GmbID/DC.identifier">gmb-2026-69931</meta:user-defined>
    <meta:user-defined meta:name="OVERHEIDop.versieInformatie"/>
  </office:meta>
</office:document-meta>
</file>