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de reclame-uiting op het perceel Disketteweg 10, 3821 A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de reclame-uiting op het perceel Disketteweg 10, 3821 AR Amersfoort</text:span>
          </text:p>
            <text:p text:style-name="common-al">De Gemeente Amersfoort heeft op 05-02-2026 een aanvraag voor een omgevingsvergunning ontvangen voor het legaliseren van de reclame-uiting op het perceel Disketteweg 10, 3821 AR Amersfoort, met kenmerk CLZ-000328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92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857</meta:user-defined>
    <dc:language>nl</dc:language>
    <meta:user-defined meta:name="OVERHEIDop.locatietype/OVERHEIDop.gebiedsmarkering">Punt</meta:user-defined>
    <meta:user-defined meta:name="DC.title">Ontvangen aanvraag omgevingsvergunning voor het legaliseren van de reclame-uiting op het perceel Disketteweg 10, 3821 AR Amersfoor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29</meta:user-defined>
    <meta:user-defined meta:name="OVERHEIDop.GmbID/DC.identifier">gmb-2026-69929</meta:user-defined>
    <meta:user-defined meta:name="OVERHEIDop.versieInformatie"/>
  </office:meta>
</office:document-meta>
</file>