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zonder vergunning verstrekken van zwak-alcoholhoudende drank tijdens de organisatie van de Grote Carnavalsoptocht op 17 februari 2026 van 12.00 uur tot 20.00 uur in de kern van Herkenbosch op het parkeerterrein aan Dr. Biermansstraat te Herken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heffing</text:span>
            </text:span>
          </text:p>
            <text:p text:style-name="common-al">Verleende ontheffing art. 35 Alcoholwet / kern Herkenbosch – parkeerterrein aan Dr. Biermansstraat te Herkenbosch / Roerdalen / bekendgemaakt op 4 februari 2026 / het zonder vergunning verstrekken van zwak-alcoholhoudende drank tijdens de organisatie van de Grote Carnavalsoptocht op 17 februari 2026 van 12.00 uur tot 20.00 uur / Activiteit: Alcohol</text:p>
            <text:p text:style-name="common-al">
            <text:span text:style-name="nadrukvet">Bezwaarschrift</text:span>
          </text:p>
            <text:p text:style-name="common-al">Belanghebbenden kunnen op grond van de Algemene wet bestuursrecht binnen 6 weken na datum bekendmaking tegen dit besluit bezwaar maken. Het bezwaarschrift moet uw naam en adres bevatten, duidelijk maken tegen welk besluit u bezwaar maakt en gemotiveerd, gedateerd en ondertekend zijn. Het bezwaarschrift moet worden gericht aan het college van burgemeester en wethouders.</text:p>
            <text:p text:style-name="last-al">Op grond van artikel 8:81 Algemene Wet Bestuursrecht kan, als er spoed vereist is, een voorlopige voorziening worden aangevraagd bij de voorzieningenrechter van de Rechtbank, Postbus 950, 6040 AZ Roermond. Als u een voorlopige voorziening wilt aanvragen, dient u alsnog een bezwaarschrift in te dienen. Een voorlopige voorziening kan namelijk alleen aangevraagd worden als er een bezwaar- (of beroeps)procedure loop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6992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2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2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zonder vergunning verstrekken van zwak-alcoholhoudende drank tijdens de organisatie van de Grote Carnavalsoptocht op 17 februari 2026 van 12.00 uur tot 20.00 uur in de kern van Herkenbosch op het parkeerterrein aan Dr. Biermansstraat te Herkenbosch</meta:user-defined>
    <meta:user-defined meta:name="DCTERMS.W3CDTF/DCTERMS.available">2026-02-17</meta:user-defined>
    <meta:user-defined meta:name="DCTERMS.W3CDTF/OVERHEIDop.jaargang">2026</meta:user-defined>
    <meta:user-defined meta:name="OVERHEIDop.publicationIssue">69925</meta:user-defined>
    <meta:user-defined meta:name="OVERHEIDop.GmbID/DC.identifier">gmb-2026-69925</meta:user-defined>
    <meta:user-defined meta:name="OVERHEIDop.versieInformatie"/>
  </office:meta>
</office:document-meta>
</file>