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Drosteweg voorheen nr. 29: het mobiel breken van puin gedurende 2 werkdagen in de periode van 13 januari tot en met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Drosteweg kadastraal bekend sectie T, nr. 1133 (voorheen nr. 29) in Saasveld</text:p>
            <text:p text:style-name="common-al"/>
            <text:p text:style-name="common-al">
            <text:span text:style-name="nadrukvet">Wanneer:</text:span> gedurende 2 werkdagen in de periode van 13 januari tot en met 27 maart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20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975</meta:user-defined>
    <meta:user-defined meta:name="DCTERMS.abstract">het mobiel breken van puin gedurende 2 werkdagen in de periode van 13 januari tot en met 27 maart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Drosteweg voorheen nr. 29: het mobiel breken van puin gedurende 2 werkdagen in de periode van 13 januari tot en met 27 maart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6992</meta:user-defined>
    <meta:user-defined meta:name="OVERHEIDop.GmbID/DC.identifier">gmb-2026-6992</meta:user-defined>
    <meta:user-defined meta:name="OVERHEIDop.versieInformatie"/>
  </office:meta>
</office:document-meta>
</file>