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ommelmarkten Groeneveltstraat en Vervoor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de gemeente Putten verleende op 12 februari 2026 de volgende evenementenvergunning. De vergunning staat geregistreerd onder zaaknummer 2141568</text:p>
            <text:p text:style-name="al"/>
            <text:p text:style-name="al">Datum evenement: </text:p>
            <text:p text:style-name="al">16 mei 2026 van 09.00 tot 14.00 uur</text:p>
            <text:p text:style-name="al">6 juni 2026 van 09.00 tot 14.00 uur</text:p>
            <text:p text:style-name="al"/>
            <text:p text:style-name="al">Omschrijving: rommelmarkt</text:p>
            <text:p text:style-name="al"/>
            <text:p text:style-name="al">Locatie: Groeneveltstraat en Vervoornstraat</text:p>
            <text:p text:style-name="al"/>
            <text:p text:style-name="al">Bezwaarschrift: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91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OVERHEIDop.referentienummer">2187037</meta:user-defined>
    <meta:user-defined meta:name="DCTERMS.abstract">Evenementenvergunning Rommelmarkten Vervoornstraat en Groeneveltstraat in Putt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Rommelmarkten Groeneveltstraat en Vervoornstraa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19</meta:user-defined>
    <meta:user-defined meta:name="OVERHEIDop.GmbID/DC.identifier">gmb-2026-69919</meta:user-defined>
    <meta:user-defined meta:name="OVERHEIDop.versieInformatie"/>
  </office:meta>
</office:document-meta>
</file>