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oefenen van een horecabedrijf aan Hoogstraat 2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geweigerd zijn in het kader van de Alcoholwet:</text:p>
            <text:p text:style-name="common-al">
            <text:span text:style-name="nadrukvet">Hoogstraat 25, 4201 CA Gorinchem</text:span> (verzonden 4/02 ’26) </text:p>
            <text:p text:style-name="common-al">Alcoholwetvergunning voor het uitoefenen van een horecabedrijf aan de Hoogstraat 25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91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91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geweigerd voor het uitoefenen van een horecabedrijf aan Hoogstraat 25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918</meta:user-defined>
    <meta:user-defined meta:name="OVERHEIDop.GmbID/DC.identifier">gmb-2026-69918</meta:user-defined>
    <meta:user-defined meta:name="OVERHEIDop.versieInformatie"/>
  </office:meta>
</office:document-meta>
</file>