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wijderen van een draagmuur en het verplaatsen van een trap te Arent Krijtsstraat 33-II, 1111AH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299</text:p>
            <text:p text:style-name="common-al">Soort aanvraag: Omgevingsvergunning</text:p>
            <text:p text:style-name="common-al">Ontvangstdatum: 9 februari 2026</text:p>
            <text:p text:style-name="common-al">Omschrijving: het verwijderen van een draagmuur en het verplaatsen van een trap</text:p>
            <text:p text:style-name="common-al">Locatie: Arent Krijtsstraat 33-II, 1111AH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991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1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1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9</meta:user-defined>
    <meta:user-defined meta:name="DCTERMS.abstract"> Z2026-00000299 het verwijderen van een draagmuur en het verplaatsen van een trap</meta:user-defined>
    <dc:language>nl</dc:language>
    <meta:user-defined meta:name="OVERHEIDop.locatietype/OVERHEIDop.gebiedsmarkering">Vlak</meta:user-defined>
    <meta:user-defined meta:name="DC.title">Gemeente Diemen: Aanvraag Omgevingsvergunning voor het verwijderen van een draagmuur en het verplaatsen van een trap te Arent Krijtsstraat 33-II, 1111AH Diemen</meta:user-defined>
    <meta:user-defined meta:name="DCTERMS.W3CDTF/DCTERMS.available">2026-02-19</meta:user-defined>
    <meta:user-defined meta:name="DCTERMS.W3CDTF/OVERHEIDop.jaargang">2026</meta:user-defined>
    <meta:user-defined meta:name="OVERHEIDop.publicationIssue">69917</meta:user-defined>
    <meta:user-defined meta:name="OVERHEIDop.GmbID/DC.identifier">gmb-2026-69917</meta:user-defined>
    <meta:user-defined meta:name="OVERHEIDop.versieInformatie"/>
  </office:meta>
</office:document-meta>
</file>