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cb9855-c900-4c6b-b763-c70c54b7a6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oetgangersoversteekplaats Zagerij</text:p>
      <text:section text:name="regeling_id1-3-2" text:style-name="regeling">
        <text:section text:name="aanhef_id1-3-2-1" text:style-name="aanhef">
          <text:section text:name="afkondiging_id1-3-2-1-1" text:style-name="afkondiging">
            <text:p text:style-name="afkondiging_top"/>
            <text:p text:style-name="al">Zaaknummer: Z26-008870</text:p>
            <text:p text:style-name="al">Burgemeester en wethouders van Amstelveen besluiten om een voetgangersoversteekplaats aan te leggen bij de kruising van de straat Zagerij en de straat Bouwerij Zoals is weergegeven in de bijgevoegde tekening: PAB-PV-2026-09</text:p>
            <text:p text:style-name="al">Dit gebeurt als volgt: </text:p>
            <text:p text:style-name="al">Er worden een VOP gemaakt conform CROW-richtlijnen: witte stroken van 0,5 m breed, totale breedte minimaal 4m, voorzien van verkeersbord L2 en adequate verlichting, waarvan de verlichting reeds aanwezig is. Dit is aangegeven in de bijgevoegde tekening: PAB-PV-2026-09</text:p>
            <text:p text:style-name="al"/>
            <text:p text:style-name="al">Wettelijke grondslag</text:p>
          </text:section>
        </text:section>
        <text:section text:name="regeling-tekst_id1-3-2-2" text:style-name="regeling-tekst">
          <text:section text:name="tekst_id1-3-2-2-1" text:style-name="tekst">
            <text:p text:style-name="common-al">Het besluit is gebaseerd op:</text:p>
            <text:p text:style-name="common-al">Wegenverkeerswet 1994 (WVW 1994);</text:p>
            <text:p text:style-name="common-al">Reglement verkeersregels en verkeerstekens 1990 (RVV 1990);</text:p>
            <text:p text:style-name="common-al">Besluit administratieve bepalingen inzake het wegverkeer (BABW).</text:p>
            <text:p text:style-name="tussenkopcur">Motivering </text:p>
            <text:p text:style-name="common-al">De Zagerij is momenteel een erftoegangsweg binnen de bebouwde kom en fungeert als toegangsroute naar het bedrijventerrein. In de toekomst wordt dit terrein getransformeerd tot een woonwijk. Om Legmeer voor te bereiden op een veilige en leefbare omgeving, wordt een voetgangersoversteekplaats (VOP) gerealiseerd. Deze locatie is bewust gekozen, omdat de overgang van een gebiedsontsluitingsweg naar een erftoegangsweg extra alertheid van automobilisten vereist. De maatregel verhoogt de attentie voor voetgangers en draagt bij aan verkeersveiligheid.</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Tekening</text:p>
            <text:p text:style-name="last-al">
            <draw:frame><draw:text-box><text:section text:name="plaatje_id1-3-2-2-1-17-1" text:style-name="plaatje">
              <text:p text:style-name="illustratie_id1-3-2-2-1-17-1-1"><draw:frame draw:style-name="illustratie_id1-3-2-2-1-17-1-1" text:anchor-type="paragraph" svg:width="153mm" svg:height="199.09245283018868mm"><draw:image xlink:href="Pictures/Afbeelding1ibccb9855-c900-4c6b-b763-c70c54b7a6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2-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adviseur verkeerskund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Amstelveen - Plaatsing VOP Zagerij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Plaatsing voetgangersoversteekplaats Zagerij</meta:user-defined>
    <meta:user-defined meta:name="DCTERMS.W3CDTF/DCTERMS.available">2026-02-16</meta:user-defined>
    <meta:user-defined meta:name="DCTERMS.W3CDTF/OVERHEIDop.jaargang">2026</meta:user-defined>
    <meta:user-defined meta:name="OVERHEIDop.publicationIssue">69916</meta:user-defined>
    <meta:user-defined meta:name="OVERHEIDop.GmbID/DC.identifier">gmb-2026-69916</meta:user-defined>
    <meta:user-defined meta:name="OVERHEIDop.versieInformatie"/>
  </office:meta>
</office:document-meta>
</file>