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steinde 144-160 (even) nieuwbouw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februari 2026</text:p>
            <text:p text:style-name="common-al">Ons kenmerk:2025AV0116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991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1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1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Westeinde 144-160 (even) nieuwbouw bedrijfsunits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15</meta:user-defined>
    <meta:user-defined meta:name="OVERHEIDop.GmbID/DC.identifier">gmb-2026-69915</meta:user-defined>
    <meta:user-defined meta:name="OVERHEIDop.versieInformatie"/>
  </office:meta>
</office:document-meta>
</file>