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de nummeraanduiding voor het plaatsen van een tijdelijke woonunit aan Winkelweg 1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 huisnummerbesluit / Winkelweg 13, 6061AD te Posterholt / Roerdalen / bekendgemaakt op 10 februari 2026 / het vaststellen van de nummeraanduiding voor het plaatsen van een tijdelijke woonun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9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aststellen van de nummeraanduiding voor het plaatsen van een tijdelijke woonunit aan Winkelweg 13 te Posterholt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912</meta:user-defined>
    <meta:user-defined meta:name="OVERHEIDop.GmbID/DC.identifier">gmb-2026-69912</meta:user-defined>
    <meta:user-defined meta:name="OVERHEIDop.versieInformatie"/>
  </office:meta>
</office:document-meta>
</file>