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Groep 5, 3956KN Leersum, Ontheffing geluid tbv bruiloft van 8 mei van 12:00 uur t/m 9 mei 00:30 uur (RX2026-00000219, 12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Groep 5, 3956KN Leersum, Ontheffing geluid tbv bruiloft van 8 mei van 12:00 uur t/m 9 mei 00:30 uur (RX2026-00000219, 12 februar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69910</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0</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910</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219</meta:user-defined>
    <meta:user-defined meta:name="DCTERMS.abstract">Groep 5, 3956KN Leersum, Ontheffing geluid tbv bruiloft van 8 mei van 12:00 uur t/m 9 mei 00:30 uur (RX2026-00000219, 12 februari 2026)</meta:user-defined>
    <dc:language>nl</dc:language>
    <meta:user-defined meta:name="OVERHEIDop.locatietype/OVERHEIDop.gebiedsmarkering">Punt</meta:user-defined>
    <meta:user-defined meta:name="DC.title">Gemeente Utrechtse Heuvelrug, verleende vergunning APV/Bijzondere wetten - Groep 5, 3956KN Leersum, Ontheffing geluid tbv bruiloft van 8 mei van 12:00 uur t/m 9 mei 00:30 uur (RX2026-00000219, 12 februari 2026)</meta:user-defined>
    <meta:user-defined meta:name="DCTERMS.W3CDTF/DCTERMS.available">2026-02-16</meta:user-defined>
    <meta:user-defined meta:name="DCTERMS.W3CDTF/OVERHEIDop.jaargang">2026</meta:user-defined>
    <meta:user-defined meta:name="OVERHEIDop.publicationIssue">69910</meta:user-defined>
    <meta:user-defined meta:name="OVERHEIDop.GmbID/DC.identifier">gmb-2026-69910</meta:user-defined>
    <meta:user-defined meta:name="OVERHEIDop.versieInformatie"/>
  </office:meta>
</office:document-meta>
</file>