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eijende beleefdag feest 16-04-2026 , Atalanta 1, 7943 TA Meppel, Atalanta 2, 7943 T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oeijende beleefdag feest 16-04-2026  aan de Atalanta 1, 7943 TA Meppel, Atalanta 2, 7943 T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2-02-2026. We nemen waarschijnlijk voor 08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990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25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oeijende beleefdag feest 16-04-2026 , Atalanta 1, 7943 TA Meppel, Atalanta 2, 7943 TA Mepp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08</meta:user-defined>
    <meta:user-defined meta:name="OVERHEIDop.GmbID/DC.identifier">gmb-2026-69908</meta:user-defined>
    <meta:user-defined meta:name="OVERHEIDop.versieInformatie"/>
  </office:meta>
</office:document-meta>
</file>