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wijkstraat (naast Meidoornstraat 3), Heijen </text:span>- het plaatsen van een toeristische informatievoorziening (Z2026-00000113)</text:p>
            <text:p text:style-name="common-al">Het besluit is toegekend op 12 februari 2026.</text:p>
            <text:p text:style-name="common-al">Het beslui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99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3</meta:user-defined>
    <meta:user-defined meta:name="DCTERMS.abstract">Betreft: beschikking op aanvraag Omgevingsvergunning - Nieuwwijkstraat (naast Meidoornstraat 3),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6-02-16</meta:user-defined>
    <meta:user-defined meta:name="DCTERMS.W3CDTF/OVERHEIDop.jaargang">2026</meta:user-defined>
    <meta:user-defined meta:name="OVERHEIDop.publicationIssue">69907</meta:user-defined>
    <meta:user-defined meta:name="OVERHEIDop.GmbID/DC.identifier">gmb-2026-69907</meta:user-defined>
    <meta:user-defined meta:name="OVERHEIDop.versieInformatie"/>
  </office:meta>
</office:document-meta>
</file>