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aanvaarden - melding incidentele fest. - 22-05-2026 Bruiloft - Laan van Henkenshage 3, 5492BH Sint-Oedenrod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2 februari 2026 besloten om een aangevraagde melding incidentele fest. voor het adres Laan van Henkenshage 3, 5492BH Sint-Oedenrode te aanvaarden. </text:p>
            <text:p text:style-name="common-al"/>
            <text:p text:style-name="common-al">
            <text:span text:style-name="nadrukvet"> Gegevens aanvraag</text:span>
          </text:p>
            <text:p text:style-name="common-al"> Omschrijving: 22-05-2026 Bruiloft</text:p>
            <text:p text:style-name="common-al"> Locatie: Laan van Henkenshage 3, 5492BH Sint-Oedenrode</text:p>
            <text:p text:style-name="common-al"> Zaaknummer: IF-2026-0473</text:p>
            <text:p text:style-name="common-al"> Verzenddatum van het besluit: 12-02-2026</text:p>
            <text:p text:style-name="common-al">
            <text:span text:style-name="nadrukvet"> Vragen? </text:span>
          </text:p>
            <text:p text:style-name="last-al">Wij hebben de aanvraag geregistreerd onder zaaknummer  IF-2026-047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990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0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0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IF-2026-0473</meta:user-defined>
    <meta:user-defined meta:name="DCTERMS.abstract">Gemeente Meierijstad - te aanvaarden - melding incidentele fest. - 22-05-2026 Bruiloft - Laan van Henkenshage 3, 5492BH Sint-Oedenrode</meta:user-defined>
    <dc:language>nl</dc:language>
    <meta:user-defined meta:name="OVERHEIDop.locatietype/OVERHEIDop.gebiedsmarkering">Adres</meta:user-defined>
    <meta:user-defined meta:name="DC.title">Gemeente Meierijstad - te aanvaarden - melding incidentele fest. - 22-05-2026 Bruiloft - Laan van Henkenshage 3, 5492BH Sint-Oedenrode</meta:user-defined>
    <meta:user-defined meta:name="DCTERMS.W3CDTF/DCTERMS.available">2026-02-16</meta:user-defined>
    <meta:user-defined meta:name="DCTERMS.W3CDTF/OVERHEIDop.jaargang">2026</meta:user-defined>
    <meta:user-defined meta:name="OVERHEIDop.publicationIssue">69906</meta:user-defined>
    <meta:user-defined meta:name="OVERHEIDop.GmbID/DC.identifier">gmb-2026-69906</meta:user-defined>
    <meta:user-defined meta:name="OVERHEIDop.versieInformatie"/>
  </office:meta>
</office:document-meta>
</file>