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5 kastanjes, Voortmansplein t.h.v. nr. 2</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2 februari 2026 een besluit genomen op de aanvraag met zaaknummer 0153Z2026020500014 voor het kappen van 5 kastanjes op de locatie Voortmansplein t.h.v. nr. 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990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0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0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20500014</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5 kastanjes, Voortmansplein t.h.v. nr. 2</meta:user-defined>
    <meta:user-defined meta:name="DCTERMS.W3CDTF/DCTERMS.available">2026-02-25</meta:user-defined>
    <meta:user-defined meta:name="DCTERMS.W3CDTF/OVERHEIDop.jaargang">2026</meta:user-defined>
    <meta:user-defined meta:name="OVERHEIDop.publicationIssue">69905</meta:user-defined>
    <meta:user-defined meta:name="OVERHEIDop.GmbID/DC.identifier">gmb-2026-69905</meta:user-defined>
    <meta:user-defined meta:name="OVERHEIDop.versieInformatie"/>
  </office:meta>
</office:document-meta>
</file>