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exploitatie van een openbare inrichting aan Hoog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geweigerd in het kader van de Algemene Plaatselijke Verordening:</text:p>
            <text:p text:style-name="common-al">
            <text:span text:style-name="nadrukvet">Hoogstraat 25, 4201 CA Gorinchem</text:span> (verzonden 4/02 ’26) </text:p>
            <text:p text:style-name="common-al">Exploitatievergunning voor de exploitatie van een openbare inrichting aan de Hoogstraat 25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9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geweigerd voor de exploitatie van een openbare inrichting aan Hoogstraat 25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04</meta:user-defined>
    <meta:user-defined meta:name="OVERHEIDop.GmbID/DC.identifier">gmb-2026-69904</meta:user-defined>
    <meta:user-defined meta:name="OVERHEIDop.versieInformatie"/>
  </office:meta>
</office:document-meta>
</file>