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aatsen van een tijdelijke woonunit voor de duur van 3 jaar aan Winkelweg 1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</text:span>
          </text:p>
            <text:p text:style-name="common-al">Verleende aanvraag omgevingsvergunning / Winkelweg 13, 6061AD te Posterholt / Roerdalen / bekendgemaakt op 11 februari 2026 / het plaatsen van een tijdelijke woonunit voor de duur van 3 jaar / Activiteit BOPA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90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laatsen van een tijdelijke woonunit voor de duur van 3 jaar aan Winkelweg 13 te Posterholt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901</meta:user-defined>
    <meta:user-defined meta:name="OVERHEIDop.GmbID/DC.identifier">gmb-2026-69901</meta:user-defined>
    <meta:user-defined meta:name="OVERHEIDop.versieInformatie"/>
  </office:meta>
</office:document-meta>
</file>