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reclame aan het bedrijfspand aan Gaasterlan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52 Gaasterland 3 te Beverwijk</text:span>
                </text:span>
                <text:span text:style-name="nadrukcur">, gevelreclame bedrijfspand, ontvangen op 29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2025OV0252 </meta:user-defined>
    <dc:language>nl</dc:language>
    <meta:user-defined meta:name="OVERHEIDop.locatietype/OVERHEIDop.gebiedsmarkering">Adres</meta:user-defined>
    <meta:user-defined meta:name="DC.title">Aanvraag vergunning voor gevelreclame aan het bedrijfspand aan Gaasterland 3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90</meta:user-defined>
    <meta:user-defined meta:name="OVERHEIDop.GmbID/DC.identifier">gmb-2026-6990</meta:user-defined>
    <meta:user-defined meta:name="OVERHEIDop.versieInformatie"/>
  </office:meta>
</office:document-meta>
</file>