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het verstrekken van zwak-alcoholhoudende drank tijdens het evenement Vestingloop op 8 maart 2026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</text:p>
            <text:p text:style-name="common-al">
            <text:span text:style-name="nadrukvet">Buiten de Waterpoort, Gorinchem</text:span> (verzonden 28/01 ‘26)</text:p>
            <text:p text:style-name="common-al">Ontheffing artikel 35 Alcoholwet voor het verstrekken van zwak-alcoholhoudende drank tijdens het evenement Vestingloop op 8 maart 2026 op de locatie Buiten de Waterpoort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artikel 35 Alcoholwet voor het verstrekken van zwak-alcoholhoudende drank tijdens het evenement Vestingloop op 8 maart 2026 aan Buiten de Waterpoort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97</meta:user-defined>
    <meta:user-defined meta:name="OVERHEIDop.GmbID/DC.identifier">gmb-2026-69897</meta:user-defined>
    <meta:user-defined meta:name="OVERHEIDop.versieInformatie"/>
  </office:meta>
</office:document-meta>
</file>