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inkenstraat 72 c, 9713 TK Groningen, Vinkenstraat 66, 9713 TK Groningen, Vinkenstraat 24, 9713 TH Groningen, Vinkenstraat 64, 9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Vinkenstraat 24 t/m 74c te Groningen  </text:span>
          </text:p>
            <text:p text:style-name="common-al">De gemeente Groningen heeft op 03-02-2026 een melding sloopwerkzaamheden ontvangen voor het verwijderen van asbest aan Vinkenstraat 24 t/m 74c  te Groningen, dossiernummer GRN-0003091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989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9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inkenstraat 72 c, 9713 TK Groningen, Vinkenstraat 66, 9713 TK Groningen, Vinkenstraat 24, 9713 TH Groningen, Vinkenstraat 64, 9713</meta:user-defined>
    <meta:user-defined meta:name="OVERHEIDop.datumEindeReactietermijn">2026-03-27</meta:user-defined>
    <meta:user-defined meta:name="OVERHEIDop.terinzageleggingBG">https://groningen.lokalebekendmakingen.nl/case/1:9822:209858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892</meta:user-defined>
    <meta:user-defined meta:name="OVERHEIDop.GmbID/DC.identifier">gmb-2026-69892</meta:user-defined>
    <meta:user-defined meta:name="OVERHEIDop.versieInformatie"/>
  </office:meta>
</office:document-meta>
</file>