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oefenen van een horecabedrijf aan Langendijk 54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en zijn verleend in het kader van de Alcoholwet:</text:p>
            <text:p text:style-name="common-al">
            <text:span text:style-name="nadrukvet">Langendijk 54, 4201 CJ Gorinchem</text:span> (verzonden 30/01 ’26) </text:p>
            <text:p text:style-name="common-al">Alcoholwetvergunning voor het uitoefenen van een horecabedrijf aan de Langendijk 54 in Gorinchem.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69891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891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891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uitoefenen van een horecabedrijf aan Langendijk 54 te Gorinchem</meta:user-defined>
    <meta:user-defined meta:name="DCTERMS.W3CDTF/DCTERMS.available">2026-02-17</meta:user-defined>
    <meta:user-defined meta:name="DCTERMS.W3CDTF/OVERHEIDop.jaargang">2026</meta:user-defined>
    <meta:user-defined meta:name="OVERHEIDop.publicationIssue">69891</meta:user-defined>
    <meta:user-defined meta:name="OVERHEIDop.GmbID/DC.identifier">gmb-2026-69891</meta:user-defined>
    <meta:user-defined meta:name="OVERHEIDop.versieInformatie"/>
  </office:meta>
</office:document-meta>
</file>