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vergunning carnavalsoptocht op 16 februari 2026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1 december 2025 een aanvraag optochtvergunning heeft ontvangen voor een carnavalsoptocht op 16 februari 2026 in Heythuysen over de volgende wegen: Tienderweg, Sint Antoniusstraat, Biesstraat, Oude Trambaan, Stationsstraat, Dorpstraat, Sint Antoniusstraat.</text:p>
            <text:p text:style-name="common-al">De aanvraag is geregistreerd onder zaaknummer Z2025-00001990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8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90</meta:user-defined>
    <meta:user-defined meta:name="DCTERMS.abstract">Aanvraag optochtvergunning ontvangen voor een carnavalsoptocht op 16 februari 2026 in Heythuysen, Tienderweg, Antoniusstraat, Biesstraat, Oude  Trambaan, Stationstraat, Dorpstraat, Antoniusstraat Heythuysen</meta:user-defined>
    <dc:language>nl</dc:language>
    <meta:user-defined meta:name="OVERHEIDop.locatietype/OVERHEIDop.gebiedsmarkering">Vlak</meta:user-defined>
    <meta:user-defined meta:name="DC.title">Betreft: Aanvraag vergunning carnavalsoptocht op 16 februari 2026 in Heythuy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989</meta:user-defined>
    <meta:user-defined meta:name="OVERHEIDop.GmbID/DC.identifier">gmb-2026-6989</meta:user-defined>
    <meta:user-defined meta:name="OVERHEIDop.versieInformatie"/>
  </office:meta>
</office:document-meta>
</file>