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horecabedrijf aan Mol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Molenstraat 1, 4201 CV Gorinchem</text:span> (verzonden 28/01 ’26) </text:p>
            <text:p text:style-name="common-al">Alcoholwetvergunning voor het uitoefenen van een horecabedrijf aan de Molenstraat 1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een horecabedrijf aan Molenstraat 1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87</meta:user-defined>
    <meta:user-defined meta:name="OVERHEIDop.GmbID/DC.identifier">gmb-2026-69887</meta:user-defined>
    <meta:user-defined meta:name="OVERHEIDop.versieInformatie"/>
  </office:meta>
</office:document-meta>
</file>