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Elzenlaan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Elzenlaan 1, 6077CV te Sint Odiliënberg / Roerdalen / bekendgemaakt op 5 februari 2026 / het uitbreiden van een woning / Activiteit: Bouwactiviteit (Omgevingsplan)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88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8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8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Elzenlaan 1 te Sint Odilië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86</meta:user-defined>
    <meta:user-defined meta:name="OVERHEIDop.GmbID/DC.identifier">gmb-2026-69886</meta:user-defined>
    <meta:user-defined meta:name="OVERHEIDop.versieInformatie"/>
  </office:meta>
</office:document-meta>
</file>