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traat 12 1012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zonnescherm aan de voorgevel</text:p>
            <text:p text:style-name="common-al">Zaakadres: Damstraat 12 1012JM Amsterdam</text:p>
            <text:p text:style-name="common-al">Datum ontvangst: 04-02-2026</text:p>
            <text:p text:style-name="common-al">Zaaknummer: Z2026-005114</text:p>
            <text:p text:style-name="common-al">DSO-nummer: 2026020400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88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8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14</meta:user-defined>
    <meta:user-defined meta:name="DCTERMS.abstract">aanbrengen van een zonnescherm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straat 12 1012JM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84</meta:user-defined>
    <meta:user-defined meta:name="OVERHEIDop.GmbID/DC.identifier">gmb-2026-69884</meta:user-defined>
    <meta:user-defined meta:name="OVERHEIDop.versieInformatie"/>
  </office:meta>
</office:document-meta>
</file>