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Subsidieregeling Flitsimpuls Makers en Ta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13 januari 2026 met kenmerk 224258; </text:p>
            <text:p text:style-name="al"/>
            <text:p text:style-name="al">gelet op de Algemene wet bestuursrecht en de Algemene subsidieverordening Amersfoort.</text:p>
            <text:p text:style-name="al"/>
            <text:p text:style-name="al">besluiten vast te stellen: </text:p>
            <text:p text:style-name="al">
            <text:span text:style-name="nadrukvet">Besluit tot wijziging van Subsidieregeling Flitsimpuls Makers en Tale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Titelkop Toelichting Subsidieregeling Flitsimpuls makers en talent 2023 wordt gewijzigd en komt na wijziging te luiden als volgt:</text:p>
            <text:p text:style-name="al"/>
            <text:p text:style-name="al">
            <text:span text:style-name="nadrukvet">Toelichting Subsidieregeling Flitsimpuls makers en talent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10 februari 2026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8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4-01-01</meta:user-defined>
    <meta:user-defined meta:name="DC.source">Algemene subsidieverordening Amersfoort]|[https://lokaleregelgeving.overheid.nl/CVDR701998/1</meta:user-defined>
    <meta:user-defined meta:name="OVERHEIDop.referentienummer">224258</meta:user-defined>
    <meta:user-defined meta:name="DCTERMS.alternative">Subsidieregeling Flitsimpuls makers en talent</meta:user-defined>
    <dc:language>nl</dc:language>
    <meta:user-defined meta:name="OVERHEIDop.locatietype/OVERHEIDop.gebiedsmarkering">Gemeente</meta:user-defined>
    <meta:user-defined meta:name="DC.title">Subsidieregeling Flitsimpuls makers en tal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883</meta:user-defined>
    <meta:user-defined meta:name="OVERHEIDop.betreftRegeling">CVDR714727_2</meta:user-defined>
    <meta:user-defined meta:name="xs:date/OVERHEIDop.startdatum">2026-02-19</meta:user-defined>
    <meta:user-defined meta:name="xs:date/OVERHEIDop.einddatum">2028-01-01</meta:user-defined>
    <meta:user-defined meta:name="OVERHEIDop.GmbID/DC.identifier">gmb-2026-69883</meta:user-defined>
    <meta:user-defined meta:name="OVERHEIDop.versieInformatie"/>
  </office:meta>
</office:document-meta>
</file>