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- en sloopcontainer van 23 februari tot en met 9 maart 2026 in en parkeervak ter hoogte van Warmoes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Warmoesstraat, Gorinchem</text:span> (verzonden 5/02 ‘26)</text:p>
            <text:p text:style-name="common-al">Vergunning tijdelijk gebruik openbare ruimte voor het plaatsen van een bouw- en sloopcontainer in en parkeervak ter hoogte van Warmoesstraat 1 in Gorinchem van 23 februari t/m 9 maart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988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- en sloopcontainer van 23 februari tot en met 9 maart 2026 in en parkeervak ter hoogte van Warmoesstraat 1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81</meta:user-defined>
    <meta:user-defined meta:name="OVERHEIDop.GmbID/DC.identifier">gmb-2026-69881</meta:user-defined>
    <meta:user-defined meta:name="OVERHEIDop.versieInformatie"/>
  </office:meta>
</office:document-meta>
</file>