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wadoorstraat 21 - 0080 en 0081, 1951 AT te Velsen-Noord, verkleinen en samenvoegen bedrijfsunits naar 1 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uwadoorstraat 21 - 0080 en 0081, 1951 AT te Velsen-Noord, verkleinen en samenvoegen bedrijfsunits naar 1 uni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Noord</text:span>
          </text:p>
            <text:p text:style-name="common-al">04533916918, Stuwadoorstraat 21 - 0080 en 0081, 1951 AT te Velsen-Noord, verkleinen en samenvoegen bedrijfsunits naar 1 unit (12-02-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16918" xlink:type="simple">https://eloket.velsen.nl/o/search?q=0453391691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16918</meta:user-defined>
    <dc:language>nl</dc:language>
    <meta:user-defined meta:name="OVERHEIDop.locatietype/OVERHEIDop.gebiedsmarkering">Vlak</meta:user-defined>
    <meta:user-defined meta:name="DC.title">Verleende omgevingsvergunning Stuwadoorstraat 21 - 0080 en 0081, 1951 AT te Velsen-Noord, verkleinen en samenvoegen bedrijfsunits naar 1 unit</meta:user-defined>
    <meta:user-defined meta:name="DCTERMS.W3CDTF/DCTERMS.available">2026-02-16</meta:user-defined>
    <meta:user-defined meta:name="DCTERMS.W3CDTF/OVERHEIDop.jaargang">2026</meta:user-defined>
    <meta:user-defined meta:name="OVERHEIDop.publicationIssue">69877</meta:user-defined>
    <meta:user-defined meta:name="OVERHEIDop.GmbID/DC.identifier">gmb-2026-69877</meta:user-defined>
    <meta:user-defined meta:name="OVERHEIDop.versieInformatie"/>
  </office:meta>
</office:document-meta>
</file>