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en verwijderen middenspanningskabels op de locatie Industriestraat 10 te Hardinxveld-Giessendam zaaknummer 900358674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aanleg en verwijderen middenspanningskabels op de locatie Industriestraat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987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7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7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anleg en verwijderen middenspanningskabels op de locatie Industriestraat 10 te Hardinxveld-Giessendam zaaknummer 9003586741</meta:user-defined>
    <meta:user-defined meta:name="DCTERMS.W3CDTF/DCTERMS.available">2026-02-16</meta:user-defined>
    <meta:user-defined meta:name="DCTERMS.W3CDTF/OVERHEIDop.jaargang">2026</meta:user-defined>
    <meta:user-defined meta:name="OVERHEIDop.publicationIssue">69875</meta:user-defined>
    <meta:user-defined meta:name="OVERHEIDop.GmbID/DC.identifier">gmb-2026-69875</meta:user-defined>
    <meta:user-defined meta:name="OVERHEIDop.versieInformatie"/>
  </office:meta>
</office:document-meta>
</file>