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Chinees Indisch restaurant De Pauw op de locatie Hoogstraat 112, 2851 B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6 een besluit genomen op de aanvraag met zaaknummer 19311783173 voor een vergunning voor het exploiteren van openbare inrichting Chinees Indisch restaurant De Pauw op de locatie Hoogstraat 112, 2851 BJ Haastrecht.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87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7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83173</meta:user-defined>
    <dc:language>nl</dc:language>
    <meta:user-defined meta:name="OVERHEIDop.locatietype/OVERHEIDop.gebiedsmarkering">Punt</meta:user-defined>
    <meta:user-defined meta:name="DC.title">Kennisgeving besluit op aanvraag voor een vergunning voor het exploiteren van openbare inrichting Chinees Indisch restaurant De Pauw op de locatie Hoogstraat 112, 2851 BJ Haastrecht</meta:user-defined>
    <meta:user-defined meta:name="DCTERMS.W3CDTF/DCTERMS.available">2026-02-16</meta:user-defined>
    <meta:user-defined meta:name="DCTERMS.W3CDTF/OVERHEIDop.jaargang">2026</meta:user-defined>
    <meta:user-defined meta:name="OVERHEIDop.publicationIssue">69872</meta:user-defined>
    <meta:user-defined meta:name="OVERHEIDop.GmbID/DC.identifier">gmb-2026-69872</meta:user-defined>
    <meta:user-defined meta:name="OVERHEIDop.versieInformatie"/>
  </office:meta>
</office:document-meta>
</file>