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laurierafscheiding met aan de binnenkant betongaas aan Duivelsbruglaan 96 4835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laurierafscheiding met aan de binnenkant betongaas aan Duivelsbruglaan 96 4835JJ Breda is ingetrokken</text:span>
          </text:p>
            <text:p text:style-name="common-al">De gemeente Breda heeft een aanvraag voor een omgevingsvergunning ontvangen. De omgevingsvergunning is aangevraagd voor de volgende activiteit(:</text:p>
            <text:p text:style-name="common-al">- Omgevingsplanactiviteit bouwwerken</text:p>
            <text:p text:style-name="common-al">De aanvrager heeft op 08-02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69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49</meta:user-defined>
    <meta:user-defined meta:name="DCTERMS.abstract">het plaatsen van een laurierafscheiding met aan de binnenkant betonga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laurierafscheiding met aan de binnenkant betongaas aan Duivelsbruglaan 96 4835JJ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71</meta:user-defined>
    <meta:user-defined meta:name="OVERHEIDop.GmbID/DC.identifier">gmb-2026-69871</meta:user-defined>
    <meta:user-defined meta:name="OVERHEIDop.versieInformatie"/>
  </office:meta>
</office:document-meta>
</file>