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wagen op 12 februari 2026 ter hoogte van Oosterstraa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Oosterstraat, Gorinchem</text:span> (verzonden 5/02 ‘26)</text:p>
            <text:p text:style-name="common-al">Vergunning tijdelijk gebruik openbare ruimte voor het plaatsen van een kraanwagen ter hoogte van Oosterstraat 12 in Gorinchem op 12 februar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wagen op 12 februari 2026 ter hoogte van Oosterstraat 12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70</meta:user-defined>
    <meta:user-defined meta:name="OVERHEIDop.GmbID/DC.identifier">gmb-2026-69870</meta:user-defined>
    <meta:user-defined meta:name="OVERHEIDop.versieInformatie"/>
  </office:meta>
</office:document-meta>
</file>