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2-5-3-1-1">
      <style:table-column-properties/>
    </style:style>
    <style:style style:family="table-column" style:parent-style-name="colspec" style:name="id1-3-2-2-3-2-2-5-3-1-2">
      <style:table-column-properties/>
    </style:style>
    <style:style style:family="table-column" style:parent-style-name="colspec" style:name="id1-3-2-2-3-2-2-5-3-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peelautomatenhal Oss 2025</text:p>
      <text:section text:name="regeling_id1-3-2" text:style-name="regeling">
        <text:section text:name="aanhef_id1-3-2-1" text:style-name="aanhef">
          <text:section text:name="preambule_id1-3-2-1-1" text:style-name="preambule">
            <text:p text:style-name="al">De burgemeester van Oss;</text:p>
            <text:p text:style-name="al"/>
            <text:p text:style-name="al">overwegende dat het gewenst is om beleidsregels vast te stellen omtrent de behandeling van aanvragen voor een speelautomatenhal, als bedoeld in de Verordening Speelautomatenhal Oss 2025,</text:p>
            <text:p text:style-name="al"/>
            <text:p text:style-name="al">gelet op de artikelen 4:81, eerste lid, 4:83 en 1:3, vierde lid, van de Algemene wet bestuursrecht, en gelet op de Verordening Speelautomatenhal Oss 2025,</text:p>
            <text:p text:style-name="al"/>
            <text:p text:style-name="al">besluit de volgende beleidsregels vast te stellen: </text:p>
            <text:p text:style-name="al"/>
            <text:p text:style-name="al">Beleidsregels Speelautomatenhal Oss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van indienen </text:p>
            <text:p text:style-name="al">Bij het indienen van een aanvraag worden de volgende regels in acht genomen: </text:p>
            <text:list text:style-name="id1-3-2-2-1-3">
              <text:list-item text:style-override="id1-3-2-2-1-3-1">
                <text:number>a.</text:number>
                <text:p text:style-name="al">De burgemeester maakt 4 weken voorafgaand aan de aanvraagfase openbaar bekend dat een Exploitatievergunning voor een speelautomatenhal beschikbaar komt. </text:p>
              </text:list-item>
              <text:list-item text:style-override="id1-3-2-2-1-3-2">
                <text:number>b.</text:number>
                <text:p text:style-name="al">De openbare kennisgeving vermeldt in elk geval de periode van indiening van aanvragen, de wijze van indiening en een verwijzing naar het onderhavige besluit, wat betreft de vergunningprocedure, de inhoudelijke beoordelingscriteria en de puntentelling.</text:p>
              </text:list-item>
              <text:list-item text:style-override="id1-3-2-2-1-3-3">
                <text:number>c.</text:number>
                <text:p text:style-name="al">De openbare kennisgeving wordt gepubliceerd via de reguliere communicatiekanalen van de gemeente en het Gemeenteblad.</text:p>
              </text:list-item>
              <text:list-item text:style-override="id1-3-2-2-1-3-4">
                <text:number>d.</text:number>
                <text:p text:style-name="al">Huidige houder van de betreffende Exploitatievergunning ontvangt de kennisgeving tevens schriftelijk op het adres van de vergunning. </text:p>
              </text:list-item>
              <text:list-item text:style-override="id1-3-2-2-1-3-5">
                <text:number>e.</text:number>
                <text:p text:style-name="al">Een aanvraag om een vergunning voor een speelautomatenhal dient te worden ingediend op een daartoe door de burgemeester vastgesteld aanvraagformulier. </text:p>
                <text:p text:style-name="al">De aanvraag dient te worden gericht aan: De burgemeester van Oss, t.a.v. afdeling VTH, Raadhuislaan 2, 5341 GM Oss. </text:p>
              </text:list-item>
              <text:list-item text:style-override="id1-3-2-2-1-3-6">
                <text:number>f.</text:number>
                <text:p text:style-name="al">Alleen een aanvraag die tijdig is ontvangen en die met inachtneming van deze beleidsregels is opgemaakt, wordt in behandeling genomen. </text:p>
              </text:list-item>
            </text:list>
          </text:section>
          <text:section text:name="artikel_id1-3-2-2-2" text:style-name="artikel">
            <text:p text:style-name="artikel_kop_titel"><text:span text:style-name="artikel_kop_label">Artikel</text:span> <text:span text:style-name="artikel_kop_nr">2</text:span> Inhoudelijke beoordeling </text:p>
            <text:p text:style-name="al">Allereerst zullen de in behandeling genomen aanvragen beoordeeld worden op de aanwezigheid van benodigde bescheiden en bewijsstukken. De aanvragers van een onvolledige aanvraag worden hierover schriftelijk geïnformeerd en in de gelegenheid gesteld om hun aanvragen alsnog compleet te maken. Als een aanvraag niet tijdig compleet wordt gemaakt, wordt de aanvraag conform artikel 9 van de verordening afgewezen. </text:p>
            <text:p text:style-name="al">Na de beoordeling van de aanvraag op het voldoen aan de formele vereisten worden de aanvragen inhoudelijk beoordeeld. Het betreft hier het beoordelen van de bescheiden die genoemd zijn in artikel 4 lid 1 van de Verordening. </text:p>
            <text:p text:style-name="al">Er kan voor maximaal één speelautomatenhal vergunning worden verleend en voor maximaal 90 speelautomaten.</text:p>
            <text:p text:style-name="al">De indieners en de beoogde bedrijfsleider worden uitgenodigd voor het geven van een mondelinge toelichting op hun plan van aanpak en visie op de samenwerking met de gemeente. </text:p>
            <text:p text:style-name="al">De beoordeling van de bescheiden geschiedt aan de hand van de volgende criteria: </text:p>
            <text:list text:style-name="id1-3-2-2-2-7">
              <text:list-item text:style-override="id1-3-2-2-2-7-1">
                <text:number>1.</text:number>
                <text:p text:style-name="al">gedegenheid ondernemingsplan </text:p>
                <text:p text:style-name="al">dit is de mate waarin ondernemingsplan het vertrouwen geeft dat de ondernemer in staat zal zijn binnen een termijn van ca. drie jaar een rendabele onderneming op te bouwen. </text:p>
              </text:list-item>
              <text:list-item text:style-override="id1-3-2-2-2-7-2">
                <text:number>2.</text:number>
                <text:p text:style-name="al">aandacht voor gokverslaving </text:p>
                <text:p text:style-name="al">dit is de mate waarin de ondernemer bezig is met kansspelverslaving, inclusief het daaraan gerelateerde voorgenomen aantal speel- en behendigheidsautomaten en vermaakspelen en de gehanteerde productdifferentiatie </text:p>
              </text:list-item>
              <text:list-item text:style-override="id1-3-2-2-2-7-3">
                <text:number>3.</text:number>
                <text:p text:style-name="al">beperking overlast omgeving </text:p>
                <text:p text:style-name="al">dit is de mate waarin ondernemer bezig is maatregelen te treffen om overlast voor de omgeving te voorkomen. </text:p>
              </text:list-item>
              <text:list-item text:style-override="id1-3-2-2-2-7-4">
                <text:number>4.</text:number>
                <text:p text:style-name="al">welbevinden van bezoekers </text:p>
                <text:p text:style-name="al">dit is de mate waarin de ondernemer aandacht schenkt aan maatregelen ter bevordering van een goede atmosfeer in de speelautomatenhal </text:p>
              </text:list-item>
              <text:list-item text:style-override="id1-3-2-2-2-7-5">
                <text:number>5.</text:number>
                <text:p text:style-name="al">uitstraling op omgeving </text:p>
                <text:p text:style-name="al">passendheid van de inrichting en uitstraling van de speelautomatenhal bij de kwaliteit van het overige aanbod aan cultuur, horeca en vermaak in het Stadshart van Oss. </text:p>
              </text:list-item>
              <text:list-item text:style-override="id1-3-2-2-2-7-6">
                <text:number>6.</text:number>
                <text:p text:style-name="al">Het voldoen aan de eisen van de brancheorganisatie </text:p>
              </text:list-item>
              <text:list-item text:style-override="id1-3-2-2-2-7-7">
                <text:number>7.</text:number>
                <text:p text:style-name="al">Plan van aanpak ten opzichte van de wijze van controle van de leeftijdseis en de legitimatieplicht van bezoekers </text:p>
              </text:list-item>
            </text:list>
          </text:section>
          <text:section text:name="artikel_id1-3-2-2-3" text:style-name="artikel">
            <text:p text:style-name="artikel_kop_titel"><text:span text:style-name="artikel_kop_label">Artikel</text:span> <text:span text:style-name="artikel_kop_nr">3</text:span> Beoordelingscriteria </text:p>
            <text:list text:style-name="id1-3-2-2-3-2">
              <text:list-item text:style-override="id1-3-2-2-3-2">
                <text:number>1.</text:number>
                <text:list text:style-name="id1-3-2-2-3-2-2">
                  <text:list-item text:style-override="id1-3-2-2-3-2-2-1">
                    <text:number>a.</text:number>
                    <text:p text:style-name="al">De ontvankelijke en volledige aanvragen worden inhoudelijk beoordeeld aan de hand van beoordelingscriteria. Op deze wijze wordt de beoordeling van de vergunningaanvragen inzichtelijk gemaakt. </text:p>
                  </text:list-item>
                  <text:list-item text:style-override="id1-3-2-2-3-2-2-2">
                    <text:number>b.</text:number>
                    <text:p text:style-name="al">Per criterium wordt als waardering tussen 0 en 10 toegekend. Een score van 0" (nul) op één of meer criteria leidt tot afwijzing van de aanvraag. De totaalscore wordt bepaald door de scores van de criteria op te tellen. </text:p>
                  </text:list-item>
                  <text:list-item text:style-override="id1-3-2-2-3-2-2-3">
                    <text:number>c.</text:number>
                    <text:p text:style-name="al">De minimaal te behalen totaalscore om in aanmerking te komen voor vergunningverlening is 42. </text:p>
                  </text:list-item>
                  <text:list-item text:style-override="id1-3-2-2-3-2-2-4">
                    <text:number>d.</text:number>
                    <text:p text:style-name="al">Als meerdere aanvragers bij de beoordeling een gelijke hoogste totaalscore hebben gekregen, zal de winnende aanvrager door middel van een loting worden aangewezen. </text:p>
                  </text:list-item>
                  <text:list-item text:style-override="id1-3-2-2-3-2-2-5">
                    <text:number>e.</text:number>
                    <text:p text:style-name="al">De beoordelingscriteria en te behalen score: </text:p>
                    <text:p><draw:frame draw:style-name="lidiv"><draw:text-box ofo:max-width="15.3cm" ofo:min-height="1cm" ofo:min-width="5cm"><text:section text:name="table_id1-3-2-2-3-2-2-5-3" text:style-name="table"><text:p text:style-name="table_top"/>
                  <table:table table:style-name="tgroup">
                    <table:table-column table:style-name="id1-3-2-2-3-2-2-5-3-1-1"/>
                    <table:table-column table:style-name="id1-3-2-2-3-2-2-5-3-1-2"/>
                    <table:table-column table:style-name="id1-3-2-2-3-2-2-5-3-1-3"/>
                    
                      <table:table-row table:style-name="row">
                        <table:table-cell table:style-name="cell_frame_all" table:number-rows-spanned="1" table:number-columns-spanned="1">
                          <text:p text:style-name="table_al">
                            <text:span text:style-name="nadrukvet">e. </text:span>
                          </text:p>
                        </table:table-cell>
                        <table:table-cell table:style-name="cell_frame_all" table:number-rows-spanned="1" table:number-columns-spanned="1">
                          <text:p text:style-name="table_al">
                            <text:span text:style-name="nadrukvet">Beoordelingscriteria </text:span>
                          </text:p>
                        </table:table-cell>
                        <table:table-cell table:style-name="cell_frame_all" table:number-rows-spanned="1" table:number-columns-spanned="1">
                          <text:p text:style-name="table_al">
                            <text:span text:style-name="nadrukvet">Te behalen score </text:span>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Gedegenheid ondernemingsplan </text:p>
                        </table:table-cell>
                        <table:table-cell table:style-name="cell_frame_all" table:number-rows-spanned="1" table:number-columns-spanned="1">
                          <text:p text:style-name="table_al">0 - 10 </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Aandacht voor gokverslaving </text:p>
                        </table:table-cell>
                        <table:table-cell table:style-name="cell_frame_all" table:number-rows-spanned="1" table:number-columns-spanned="1">
                          <text:p text:style-name="table_al">0 - 10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Beperking overlast omgeving </text:p>
                        </table:table-cell>
                        <table:table-cell table:style-name="cell_frame_all" table:number-rows-spanned="1" table:number-columns-spanned="1">
                          <text:p text:style-name="table_al">0 - 10 </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Welbevinden bezoekers </text:p>
                        </table:table-cell>
                        <table:table-cell table:style-name="cell_frame_all" table:number-rows-spanned="1" table:number-columns-spanned="1">
                          <text:p text:style-name="table_al">0 -10 </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Uitstraling op omgeving </text:p>
                        </table:table-cell>
                        <table:table-cell table:style-name="cell_frame_all" table:number-rows-spanned="1" table:number-columns-spanned="1">
                          <text:p text:style-name="table_al">0 -10 </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Het voldoen aan de eisen van VAN brancheorganisatie </text:p>
                        </table:table-cell>
                        <table:table-cell table:style-name="cell_frame_all" table:number-rows-spanned="1" table:number-columns-spanned="1">
                          <text:p text:style-name="table_al">0 -10 </text:p>
                        </table:table-cell>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Plan van aanpak t.a.v.: wijze van controle van de leeftijdseis en legitimatieplicht van bezoekers </text:p>
                        </table:table-cell>
                        <table:table-cell table:style-name="cell_frame_all" table:number-rows-spanned="1" table:number-columns-spanned="1">
                          <text:p text:style-name="table_al">0 -10 </text:p>
                        </table:table-cell>
                      </table:table-row>
                    
                  </table:table>
                <text:p text:style-name="table_bottom"/></text:section></draw:text-box></draw:frame></text:p>
                  </text:list-item>
                </text:list>
              </text:list-item>
              <text:list-item text:style-override="id1-3-2-2-3-3">
                <text:number>2.</text:number>
                <text:p text:style-name="al">Aanvrager dient bescheiden te overleggen waaruit blijkt op welke wijze invulling wordt gegeven aan de beoordelingscriteria in voorstaand lid 1.e., die het beoordelen van deze criteria mogelijk maken. </text:p>
              </text:list-item>
            </text:list>
          </text:section>
          <text:section text:name="artikel_id1-3-2-2-4" text:style-name="artikel">
            <text:p text:style-name="artikel_kop_titel"><text:span text:style-name="artikel_kop_label">Artikel</text:span> <text:span text:style-name="artikel_kop_nr">4</text:span> Advies </text:p>
            <text:p text:style-name="al">Bij de beoordeling van de aanvraag worden indien nodig de politie, de GGZ of andere adviseurs betrokken voor het afgeven van een advies. </text:p>
          </text:section>
          <text:section text:name="artikel_id1-3-2-2-5" text:style-name="artikel">
            <text:p text:style-name="artikel_kop_titel"><text:span text:style-name="artikel_kop_label">Artikel</text:span> <text:span text:style-name="artikel_kop_nr">5</text:span> Bibob </text:p>
            <text:p text:style-name="al">Het BIBOB-beleid van de gemeente is van toepassing op de exploitatie van de speelautomatenhal. </text:p>
          </text:section>
          <text:section text:name="artikel_id1-3-2-2-6" text:style-name="artikel">
            <text:p text:style-name="artikel_kop_titel"><text:span text:style-name="artikel_kop_label">Artikel</text:span> <text:span text:style-name="artikel_kop_nr">6</text:span> Afwijken van beleidsregels </text:p>
            <text:p text:style-name="al">De burgemeester is bevoegd om in bijzondere omstandigheden af te wijken van deze beleidsregels. </text:p>
          </text:section>
          <text:section text:name="artikel_id1-3-2-2-7" text:style-name="artikel">
            <text:p text:style-name="artikel_kop_titel"><text:span text:style-name="artikel_kop_label">Artikel</text:span> <text:span text:style-name="artikel_kop_nr">7</text:span> Slotbepaling </text:p>
            <text:p text:style-name="al">Deze beleidsregel wordt openbaar bekend gemaakt en is met ingang van de in de bekendmaking genoemde datum van kracht. </text:p>
          </text:section>
        </text:section>
        <text:section text:name="regeling-sluiting_id1-3-2-3" text:style-name="regeling-sluiting">
          <text:section text:name="ondertekening_id1-3-2-3-1">
            <text:p><text:span text:style-name="functie">Vastgesteld door de burgemeester van Oss op 21 oktober 2025 </text:span></text:p>
          </text:section>
          <text:section text:name="ondertekening_id1-3-2-3-2">
            <text:p><text:span text:style-name="functie"/></text:p>
            <text:p><text:span text:style-name="functie">F. de Jong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6986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6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6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Cultuur en recreatie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Verordening Speelautomatenhal Oss 2025]|[https://lokaleregelgeving.overheid.nl/CVDR755607/1</meta:user-defined>
    <meta:user-defined meta:name="DCTERMS.alternative">Beleidsregels Speelautomatenhal Oss 2025</meta:user-defined>
    <dc:language>nl</dc:language>
    <meta:user-defined meta:name="OVERHEIDop.locatietype/OVERHEIDop.gebiedsmarkering">Gemeente</meta:user-defined>
    <meta:user-defined meta:name="DC.title">Beleidsregels Speelautomatenhal Oss 2025</meta:user-defined>
    <meta:user-defined meta:name="DCTERMS.W3CDTF/DCTERMS.available">2026-02-16</meta:user-defined>
    <meta:user-defined meta:name="DCTERMS.W3CDTF/OVERHEIDop.jaargang">2026</meta:user-defined>
    <meta:user-defined meta:name="OVERHEIDop.publicationIssue">69868</meta:user-defined>
    <meta:user-defined meta:name="OVERHEIDop.betreftRegeling">CVDR757136_1</meta:user-defined>
    <meta:user-defined meta:name="xs:date/OVERHEIDop.startdatum">2026-02-17</meta:user-defined>
    <meta:user-defined meta:name="OVERHEIDop.GmbID/DC.identifier">gmb-2026-69868</meta:user-defined>
    <meta:user-defined meta:name="OVERHEIDop.versieInformatie"/>
  </office:meta>
</office:document-meta>
</file>