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Mientewei 2A, 8401A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ontwerpbesluit genomen op de aanvraag met zaaknummer Z2025-00007027 voor een Alcoholwetvergunning op de locatie Mientewei 2A, 8401AA te Gorredijk. In het ontwerpbesluit wordt de vergunning verleend. Het besluit betreft:</text:p>
            <text:p text:style-name="common-al">Alcoholwetvergunning VV Gorredijk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</text:p>
            <text:p text:style-name="common-al">
            <text:a xlink:href="http://jeleefomgeving.nl/inzien/002072117/078f9382-b128-4f96-b44c-31da9635b7f4" xlink:type="simple">https://jeleefomgeving.nl/inzien/002072117/92159174-1c4e-4bbc-b7d1-abceeb3b2450 </text:a>
          </text:p>
            <text:p text:style-name="common-al">De inzageperiode is 6 weken en eindigt op 30 maart 2026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986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027</meta:user-defined>
    <meta:user-defined meta:name="DCTERMS.abstract">Default Publicatiesjabloon (bel met applicatiebeheer)</meta:user-defined>
    <dc:language>nl</dc:language>
    <meta:user-defined meta:name="OVERHEIDop.locatietype/OVERHEIDop.gebiedsmarkering">Punt</meta:user-defined>
    <meta:user-defined meta:name="DC.title">Kennisgeving ontwerpbesluit op aanvraag Alcoholwetvergunning Mientewei 2A, 8401AA Gorredijk</meta:user-defined>
    <meta:user-defined meta:name="OVERHEIDop.datumEindeReactietermijn">2026-03-30</meta:user-defined>
    <meta:user-defined meta:name="OVERHEIDop.terinzageleggingBG">https://jeleefomgeving.nl/inzien/002072117/92159174-1c4e-4bbc-b7d1-abceeb3b245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63</meta:user-defined>
    <meta:user-defined meta:name="OVERHEIDop.GmbID/DC.identifier">gmb-2026-69863</meta:user-defined>
    <meta:user-defined meta:name="OVERHEIDop.versieInformatie"/>
  </office:meta>
</office:document-meta>
</file>