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Flitsimpuls makers en talen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Flitsimpuls makers en talent een subsidieplafond en een openstellingsperiode dient te worden vastgesteld gelet op artikel 3 en 8 van de Subsidieregeling Flitsimpuls makers en talent.</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3, tweede lid, van de Subsidieregeling Flitsimpuls makers en talent is de aanvraagperiode voor het aanvragen van subsidies in het kader van deze subsidieregeling als volgt:</text:p>
            <text:list text:style-name="id1-3-2-2-1-3">
              <text:list-item text:style-override="id1-3-2-2-1-3-1">
                <text:number>a.</text:number>
                <text:p text:style-name="al">Vanaf donderdag 5 maart 2026 tot en met maandag 16 maart 2026;</text:p>
              </text:list-item>
              <text:list-item text:style-override="id1-3-2-2-1-3-2">
                <text:number>b.</text:number>
                <text:p text:style-name="al">Vanaf donderdag 21 mei 2026 tot en met maandag 1 juni 2026;</text:p>
              </text:list-item>
              <text:list-item text:style-override="id1-3-2-2-1-3-3">
                <text:number>c.</text:number>
                <text:p text:style-name="al">Vanaf donderdag 27 augustus 2026 tot en met maandag 7 september 2026;</text:p>
              </text:list-item>
              <text:list-item text:style-override="id1-3-2-2-1-3-4">
                <text:number>d.</text:number>
                <text:p text:style-name="al">Vanaf donderdag 22 oktober 2026 tot en met maandag 2 november 2026.</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grond van artikel 8 lid 3 van de Subsidieregeling Flitsimpuls makers en talent is het subsidieplafond voor het verstrekken van subsidies voor het kalenderjaar 2026 vastgesteld op € 100.000, -, waarbij per openstelling een deelplafond van € 25.000, - is vastgesteld.</text:p>
              </text:list-item>
              <text:list-item text:style-override="id1-3-2-2-2-3">
                <text:number>2.</text:number>
                <text:p text:style-name="al">Het budget dat in een aanvraagronde niet wordt besteed, komt beschikbaar voor de volgende ronde in het subsidiejaar 2026. </text:p>
              </text:list-item>
              <text:list-item text:style-override="id1-3-2-2-2-4">
                <text:number>3.</text:number>
                <text:p text:style-name="al">De verdelingsregels zijn opgenomen in het artikel 9 van de Subsidieregeling Flitsimpuls makers en talen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eerste dag na bekendmaking. </text:p>
              </text:list-item>
              <text:list-item text:style-override="id1-3-2-2-3-3">
                <text:number>2.</text:number>
                <text:p text:style-name="al">Dit besluit wordt aangehaald als: Besluit subsidieopenstelling en subsidieplafond Flitsimpuls makers en talent 2026.</text:p>
              </text:list-item>
            </text:list>
          </text:section>
        </text:section>
        <text:section text:name="regeling-sluiting_id1-3-2-3" text:style-name="regeling-sluiting">
          <text:section text:name="ondertekening_id1-3-2-3-1">
            <text:p><text:span text:style-name="functie">Vastgesteld in de vergadering van 10 februari 2026.</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8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subsidieopenstelling en subsidieplafond Flitsimpuls makers en talent 2026</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Flitsimpuls makers en talent</meta:user-defined>
    <meta:user-defined meta:name="DCTERMS.W3CDTF/DCTERMS.available">2026-02-18</meta:user-defined>
    <meta:user-defined meta:name="DCTERMS.W3CDTF/OVERHEIDop.jaargang">2026</meta:user-defined>
    <meta:user-defined meta:name="OVERHEIDop.publicationIssue">69860</meta:user-defined>
    <meta:user-defined meta:name="OVERHEIDop.GmbID/DC.identifier">gmb-2026-69860</meta:user-defined>
    <meta:user-defined meta:name="OVERHEIDop.versieInformatie"/>
  </office:meta>
</office:document-meta>
</file>