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het uitvoeren van nachtelijke werkzaamheden tussen 10 maart en 10 april 2026 aan Merwedebru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Merwedebrug 2, Gorinchem</text:span> (verzonden 5/02 ’26)</text:p>
            <text:p text:style-name="common-al">Geluidsontheffing voor het uitvoeren van nachtelijke werkzaamheden aan de Merwedebrug 2 in Gorinchem tussen 10 maart en 10 april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luidsontheffing voor het uitvoeren van nachtelijke werkzaamheden tussen 10 maart en 10 april 2026 aan Merwedebrug 2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59</meta:user-defined>
    <meta:user-defined meta:name="OVERHEIDop.GmbID/DC.identifier">gmb-2026-69859</meta:user-defined>
    <meta:user-defined meta:name="OVERHEIDop.versieInformatie"/>
  </office:meta>
</office:document-meta>
</file>