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150f73-61b6-4569-8587-28f8c7518b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oetgangersoversteekplaats Benderslaan</text:p>
      <text:section text:name="regeling_id1-3-2" text:style-name="regeling">
        <text:section text:name="aanhef_id1-3-2-1" text:style-name="aanhef">
          <text:section text:name="afkondiging_id1-3-2-1-1" text:style-name="afkondiging">
            <text:p text:style-name="afkondiging_top"/>
            <text:p text:style-name="al">Zaaknummer: Z26-017061</text:p>
            <text:p text:style-name="al">Burgemeester en wethouders van Amstelveen besluiten om een voetgangersoversteekplaats aan te leggen op het verkeersplateau op de Benderslaan zoals te zien is in tekening: PAB-PV-2025-119</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Wegenverkeerswet 1994 (WVW 1994);</text:p>
            <text:p text:style-name="common-al">Reglement verkeersregels en verkeerstekens 1990 (RVV 1990);</text:p>
            <text:p text:style-name="common-al">Besluit administratieve bepalingen inzake het wegverkeer (BABW).</text:p>
            <text:p text:style-name="tussenkopcur">Motivering </text:p>
            <text:p text:style-name="common-al">De Benderslaan is een erftoegangsweg met een maximumsnelheid van 30 km/u en een klinkerverharding. In deze straat zijn reeds diverse snelheidsbeperkende maatregelen aanwezig, zoals verkeersdrempels en verkeersplateaus. Onder normale omstandigheden zouden deze maatregelen voldoende zijn voor het wegtype. Echter is deze weg dichtbij een basisschool waardoor een geconcentreerde verkeersstroom met kwetsbare voetgangers aanwezig is. Door de aanwezigheid van deze verkeersstroom is het wenselijk om een voetgangersoversteekplaats op de Benderslaan toe te passen. Deze oversteekplaats zorgt voor een verhoogde attentiewaarde en zorgt voor een verduidelijking van de voorrangssituatie voor kwetsbare erkeersdeelnemers. Tevens biedt dit een juridische basis om stilstaand verkeer op het plateau te handhaven.</text:p>
            <text:p text:style-name="common-al"/>
            <text:p text:style-name="common-al">Dit gebeurt als volgt: </text:p>
            <text:p text:style-name="common-al">Er worden een VOP gemaakt conform CROW-richtlijnen: witte stroken van 0,5 m breed, totale breedte minimaal 4m, voorzien van verkeersbord L2 en adequate verlichting, waarvan de verlichting reeds aanwezig is. Dit is aangegeven in de bijgevoegde tekening: PAB-PV-2025-119</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verkeerskundige van de gemeente.</text:p>
            <text:p text:style-name="common-al"/>
            <text:p text:style-name="common-al"/>
            <text:p text:style-name="common-al">Het besluit is om advies voorgelegd aan de gemandateerde specialist van het team verkeersadvisering namens de korpschef van de regiopolitie Amsterdam-Amstelland.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p text:style-name="common-al"/>
            <text:p text:style-name="common-al">De genoemde straat ligt binnen de bebouwde kom en is in beheer bij de gemeente Amstelveen. </text:p>
            <text:p text:style-name="common-al">Tekening</text:p>
            <text:p text:style-name="last-al">
            <draw:frame><draw:text-box><text:section text:name="plaatje_id1-3-2-2-1-23-1" text:style-name="plaatje">
              <text:p text:style-name="illustratie_id1-3-2-2-1-23-1-1"><draw:frame draw:style-name="illustratie_id1-3-2-2-1-23-1-1" text:anchor-type="paragraph" svg:width="153mm" svg:height="199.188679245283mm"><draw:image xlink:href="Pictures/Afbeelding1i34150f73-61b6-4569-8587-28f8c7518b3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2-2026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Junior adviseur verkeerskunde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mstelveen - Plaatsing VOP Benderslaan - Bend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Aanleg voetgangersoversteekplaats Benderslaan</meta:user-defined>
    <meta:user-defined meta:name="DCTERMS.W3CDTF/DCTERMS.available">2026-02-16</meta:user-defined>
    <meta:user-defined meta:name="DCTERMS.W3CDTF/OVERHEIDop.jaargang">2026</meta:user-defined>
    <meta:user-defined meta:name="OVERHEIDop.publicationIssue">69855</meta:user-defined>
    <meta:user-defined meta:name="OVERHEIDop.GmbID/DC.identifier">gmb-2026-69855</meta:user-defined>
    <meta:user-defined meta:name="OVERHEIDop.versieInformatie"/>
  </office:meta>
</office:document-meta>
</file>