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Rommelroute op 20 juni 2026 van 10.00 uur tot 16.00 uur in de kern van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Sint Odiliënberg / Roerdalen / bekendgemaakt op 11 februari 2026 / het organiseren en houden van een Rommelroute op 20 juni 2026 van 10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Rommelroute op 20 juni 2026 van 10.00 uur tot 16.00 uur in de kern van Sint Odilië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54</meta:user-defined>
    <meta:user-defined meta:name="OVERHEIDop.GmbID/DC.identifier">gmb-2026-69854</meta:user-defined>
    <meta:user-defined meta:name="OVERHEIDop.versieInformatie"/>
  </office:meta>
</office:document-meta>
</file>