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revisievergunning in verband met samenvoeging van verschillende bedrijfsonderdelen aan Buitenhaven Oostzijde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</text:span>: Z2024-ODT-007046</text:p>
            <text:p text:style-name="common-al">
            <text:span text:style-name="nadrukvet">Datum ter inzage</text:span>: 16 februari 2026</text:p>
            <text:p text:style-name="common-al">
            <text:span text:style-name="nadrukvet">Locatie</text:span>: Buitenhaven Oostzijde 2 te Almelo</text:p>
            <text:p text:style-name="last-al">Bovengenoemde ontwerpbesluit en de daarop betrekking hebbende stukken liggen vanaf 16 februari 2026, 6 weken ter inzage. De documenten zijn opgenomen als bijlagen bij deze publicatie. Wanneer u de documenten bij de publieksbalie in het Stadhuis wilt inzien, moet u hiervoor een afspraak maken. Voor informatie over het bekijken van de documenten of andere vragen kunt u ook bellen. Dit doet u via 0546 - 749500 of info@odtwente.nl . Eventuele zienswijzen tegen het voornemen tot het nemen van het besluit kunt u gedurende deze termijn schriftelijk onder vermelding van het kenmerk indienen bij het omgevingsdienst twente, Haven Zuidzijde 30 7607 EW te Almelo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8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ODT-007046</meta:user-defined>
    <dc:language>nl</dc:language>
    <meta:user-defined meta:name="OVERHEIDop.locatietype/OVERHEIDop.gebiedsmarkering">Adres</meta:user-defined>
    <meta:user-defined meta:name="DC.title">Ontwerpbesluit voor een revisievergunning in verband met samenvoeging van verschillende bedrijfsonderdelen aan Buitenhaven Oostzijde 2 te Almelo</meta:user-defined>
    <meta:user-defined meta:name="OVERHEIDop.datumEindeReactietermijn">2026-03-30</meta:user-defined>
    <meta:user-defined meta:name="OVERHEIDop.TilID/OVERHEIDop.terinzageleggingOP">til-2026-536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53</meta:user-defined>
    <meta:user-defined meta:name="OVERHEIDop.GmbID/DC.identifier">gmb-2026-69853</meta:user-defined>
    <meta:user-defined meta:name="OVERHEIDop.versieInformatie"/>
  </office:meta>
</office:document-meta>
</file>