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bestaande uitweg aan Hoofdstraat 49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Hoofdstraat 49, 6075 AE te Herkenbosch / Roerdalen / bekendgemaakt op 11 februari 2026 / het wijzigen van de bestaand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85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wijzigen van de bestaande uitweg aan Hoofdstraat 49 te Herkenbosch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51</meta:user-defined>
    <meta:user-defined meta:name="OVERHEIDop.GmbID/DC.identifier">gmb-2026-69851</meta:user-defined>
    <meta:user-defined meta:name="OVERHEIDop.versieInformatie"/>
  </office:meta>
</office:document-meta>
</file>