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Nationale Dodenherdenking en stille tocht op 4 mei 2026 aan Buiten de Waterpoort, Molenstraat, Tolsteeg, ‘t Eind en de Grote Kerk op de Groen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Buiten de Waterpoort en Grote Kerk Groenmarkt in Gorinchem</text:span> (verzonden 29/01 ’26) </text:p>
            <text:p text:style-name="common-al">Evenementenvergunning voor het organiseren van het evenement Nationale Dodenherdenking en stille tocht op 4 mei 2026, locatie Buiten de Waterpoort, Molenstraat, Tolsteeg, ‘t Eind en de Grote Kerk op de Groenmarkt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evenement Nationale Dodenherdenking en stille tocht op 4 mei 2026 aan Buiten de Waterpoort, Molenstraat, Tolsteeg, ‘t Eind en de Grote Kerk op de Groenmarkt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49</meta:user-defined>
    <meta:user-defined meta:name="OVERHEIDop.GmbID/DC.identifier">gmb-2026-69849</meta:user-defined>
    <meta:user-defined meta:name="OVERHEIDop.versieInformatie"/>
  </office:meta>
</office:document-meta>
</file>