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Pleinfestijn op 26 en 27 april 2026 en een Oranjemarkt op 27 april 2026 op 't Ho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02</text:p>
            <text:p text:style-name="common-al">Plaats/adres: 't Hof in Bergeijk </text:p>
            <text:p text:style-name="common-al">Omschrijving: organiseren van een Pleinfestijn op 26 en 27 april 2026 en een Oranjemarkt op 27 april 2026 op 't Hof in Bergeijk</text:p>
            <text:p text:style-name="common-al">Activiteit(en): Afwijken bestaande verkeerssituatie, Alcohol (evenement), Evenement, Gebruik openbare ruimte, Produceren geluid</text:p>
            <text:p text:style-name="common-al">Het besluit is verstuurd op <text:span text:style-name="nadrukvet">12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8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902</meta:user-defined>
    <meta:user-defined meta:name="DCTERMS.abstract">organiseren van een Pleinfestijn op 26 en 27 april 2026 en een Oranjemarkt op 27 april 2026 op 't Hof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Pleinfestijn op 26 en 27 april 2026 en een Oranjemarkt op 27 april 2026 op 't Hof in Bergeijk.</meta:user-defined>
    <meta:user-defined meta:name="DCTERMS.W3CDTF/DCTERMS.available">2026-02-16</meta:user-defined>
    <meta:user-defined meta:name="DCTERMS.W3CDTF/OVERHEIDop.jaargang">2026</meta:user-defined>
    <meta:user-defined meta:name="OVERHEIDop.publicationIssue">69848</meta:user-defined>
    <meta:user-defined meta:name="OVERHEIDop.GmbID/DC.identifier">gmb-2026-69848</meta:user-defined>
    <meta:user-defined meta:name="OVERHEIDop.versieInformatie"/>
  </office:meta>
</office:document-meta>
</file>