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een woning en bijgebouwen, Rijksstraatweg 37 a, 9756 AB Glimmen,  (HRN01) H 4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woning en bijgebouwen aan Rijksstraatweg 37a te Glimmen  </text:span>
          </text:p>
            <text:p text:style-name="common-al">De gemeente Groningen heeft een aanvraag voor een omgevingsvergunning reguliere procedure ontvangen. De vergunning is aangevraagd voor het herbouwen van een woning en bijgebouwen aan Rijksstraatweg 37a te Glimmen, dossiernummer GRN-00031279 </text:p>
            <text:p text:style-name="common-al">De volgende activiteiten zijn aangevraagd: </text:p>
            <text:p text:style-name="common-al">- Bouwactiviteit (omgevingsplan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februar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84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127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aanvraag omgevingsvergunning reguliere procedure, het herbouwen van een woning en bijgebouwen, Rijksstraatweg 37 a, 9756 AB Glimmen,  (HRN01) H 4491</meta:user-defined>
    <meta:user-defined meta:name="OVERHEIDop.datumEindeReactietermijn">2026-03-27</meta:user-defined>
    <meta:user-defined meta:name="OVERHEIDop.terinzageleggingBG">https://groningen.lokalebekendmakingen.nl/case/1:9822:209838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47</meta:user-defined>
    <meta:user-defined meta:name="OVERHEIDop.GmbID/DC.identifier">gmb-2026-69847</meta:user-defined>
    <meta:user-defined meta:name="OVERHEIDop.versieInformatie"/>
  </office:meta>
</office:document-meta>
</file>